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05555555556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3.35138888888889cm"/>
    </style:style>
    <style:style style:name="co12" style:family="table-column">
      <style:table-column-properties fo:break-before="auto" style:column-width="5.57388888888889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8">
            <text:p>DADOS GERAIS DE ACOMPANHAMENTO DE OBRAS E REFORMA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Avelino Lopes</text:p>
          </table:table-cell>
          <table:table-cell office:value-type="currency" office:value="56200.24" table:style-name="ce12">
            <text:p>R$ 56.200,2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3 de setembro de 2019</text:p>
          </table:table-cell>
          <table:table-cell office:value-type="string" table:style-name="ce13">
            <text:p>18 de dezembro de 2019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impermeailização estacionamento</text:p>
          </table:table-cell>
          <table:table-cell office:value-type="currency" office:value="354048.84" table:style-name="ce12">
            <text:p>R$ 354.048,8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27 de janeiro de 2020</text:p>
          </table:table-cell>
          <table:table-cell office:value-type="string" table:style-name="ce13">
            <text:p>24 de julho de 2020</text:p>
          </table:table-cell>
          <table:table-cell office:value-type="percentage" office:value="0.20300000000000001" table:style-name="ce14">
            <text:p>20,3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92494.399999999994" table:style-name="ce12">
            <text:p>R$ 92.494,40<text:s/></text:p>
          </table:table-cell>
          <table:table-cell office:value-type="string" table:style-name="ce13">
            <text:p>Danielle Brandã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30 de janeiro de 2020</text:p>
          </table:table-cell>
          <table:table-cell office:value-type="string" table:style-name="ce13">
            <text:p>28 de abril de 2020</text:p>
          </table:table-cell>
          <table:table-cell office:value-type="percentage" office:value="0.21240000000000001" table:style-name="ce14">
            <text:p>21,24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e ampliação de salas em Castelo do Piauí</text:p>
          </table:table-cell>
          <table:table-cell office:value-type="currency" office:value="42482.31" table:style-name="ce12">
            <text:p>R$ 42.482,31<text:s/></text:p>
          </table:table-cell>
          <table:table-cell office:value-type="string" table:style-name="ce13">
            <text:p>Danielle Brandã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9 de janeiro de 2020</text:p>
          </table:table-cell>
          <table:table-cell office:value-type="string" table:style-name="ce13">
            <text:p>27 de abril de 2020</text:p>
          </table:table-cell>
          <table:table-cell office:value-type="percentage" office:value="0.65980000000000005" table:style-name="ce14">
            <text:p>65,98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e ampliação de salas em Itaueira</text:p>
          </table:table-cell>
          <table:table-cell office:value-type="currency" office:value="70305.62" table:style-name="ce12">
            <text:p>R$ 70.305,6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Suspensa por descumprimento contratual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03 de fevereiro de 2020</text:p>
          </table:table-cell>
          <table:table-cell office:value-type="string" table:style-name="ce13">
            <text:p>04 de maio de 2020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Reforma e ampliação de salas em Simões</text:p>
          </table:table-cell>
          <table:table-cell office:value-type="currency" office:value="118008.98" table:style-name="ce12">
            <text:p>R$ 118.008,9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3 de fevereiro de 2020</text:p>
          </table:table-cell>
          <table:table-cell office:value-type="string" table:style-name="ce13">
            <text:p>02 de junho de 2020</text:p>
          </table:table-cell>
          <table:table-cell office:value-type="percentage" office:value="0.3342" table:style-name="ce14">
            <text:p>33,42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19">
            <text:p>Atualizado em 18/03/2020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0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1">
            <text:p>TODAS AS INFORMAÇÕES FORAM ATUALIZADAS ATÉ O DIA 18 DE <text:s/>MARÇO, A PARTIR DESTA DATA O MPPI ENTROU EM QUARENTENA E TODAS AS OBRAS ESTÃO SUSPENSAS A PARTIR DESTA DATA.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6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3">
            <text:p>ENCERRADO: OBRA FINALIZADA COM PENDÊNCIAS DE PAGAMENTO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number-columns-repeated="16382"/>
        </table:table-row>
        <table:table-row table:number-rows-repeated="2" table:style-name="ro7">
          <table:table-cell/>
          <table:table-cell table:number-columns-repeated="2" table:style-name="ce3"/>
          <table:table-cell table:number-columns-repeated="1638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Plan1.$A$1:Plan1.$I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NDRE CASTELO BRANCO RIBEIRO</meta:initial-creator>
    <dc:creator>emanu</dc:creator>
    <meta:creation-date>2019-10-14T11:30:57Z</meta:creation-date>
    <dc:date>2020-04-13T15:13:19Z</dc:date>
    <meta:print-date>2017-08-04T11:18:22Z</meta:print-date>
    <meta:editing-cycles>38</meta:editing-cycles>
    <meta:editing-duration>PT56811S</meta:editing-duration>
  </office:meta>
</office:document-meta>
</file>